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inherit" svg:font-family="inherit" style:font-family-generic="roman"/>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212cm" style:line-height-at-least="0.423cm"/>
      <style:text-properties fo:font-size="12pt" style:font-size-asian="12pt" style:font-size-complex="12pt"/>
    </style:style>
    <style:style style:name="P2" style:family="paragraph" style:parent-style-name="Standard">
      <style:paragraph-properties fo:margin-top="0cm" fo:margin-bottom="0.212cm" style:line-height-at-least="0.423cm" fo:text-align="center" style:justify-single-word="false"/>
      <style:text-properties fo:font-size="12pt" style:font-size-asian="12pt" style:font-size-complex="12pt"/>
    </style:style>
    <style:style style:name="P3" style:family="paragraph" style:parent-style-name="Standard">
      <style:paragraph-properties fo:margin-top="0cm" fo:margin-bottom="0.212cm" style:line-height-at-least="0.423cm"/>
      <style:text-properties fo:font-size="12pt" fo:font-weight="bold" style:font-size-asian="12pt" style:font-weight-asian="bold" style:font-size-complex="12pt" style:font-weight-complex="bold"/>
    </style:style>
    <style:style style:name="P4" style:family="paragraph" style:parent-style-name="Standard" style:master-page-name="Standard">
      <style:paragraph-properties fo:margin-top="0cm" fo:margin-bottom="0.212cm" style:line-height-at-least="0.423cm" style:page-number="auto"/>
      <style:text-properties fo:font-size="12pt" style:font-size-asian="12pt" style:font-size-complex="12pt"/>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9pt" style:font-size-asian="9pt" style:font-size-complex="9pt"/>
    </style:style>
    <style:style style:name="T5" style:family="text">
      <style:text-properties fo:color="#555555" style:font-name="inherit" fo:font-size="13.5pt" style:font-name-asian="Times New Roman1" style:font-size-asian="13.5pt" style:language-asian="de" style:country-asian="DE" style:font-size-complex="13.5pt"/>
    </style:style>
    <style:style style:name="T6" style:family="text">
      <style:text-properties fo:color="#555555" style:font-name="inherit" style:font-name-asian="Times New Roman1" style:language-asian="de" style:country-asian="DE"/>
    </style:style>
    <style:style style:name="T7" style:family="text">
      <style:text-properties fo:color="#555555" style:font-name-asian="Times New Roman1" style:language-asian="de" style:country-asian="DE"/>
    </style:style>
    <style:style style:name="T8" style:family="text">
      <style:text-properties fo:color="#555555" style:font-name="Calibri1" style:font-name-asian="Times New Roman1" style:language-asian="de" style:country-asian="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Absender<text:line-break/></text:span>______________________________<text:span text:style-name="T1"><text:line-break/>______________________________<text:line-break/>______________________________<text:line-break/></text:span></text:p>
      <text:p text:style-name="P1"><text:span text:style-name="T1"><text:s/><text:line-break/></text:span>An Landesverwaltungsamt Berlin</text:p>
      <text:p text:style-name="P1">_____________________________ <text:line-break/>_____________________________<text:line-break/>_____________________________ <text:tab/><text:tab/><text:tab/><text:tab/> <text:s text:c="13"/>Berlin, ___________________<text:line-break/></text:p>
      <text:p text:style-name="P1"><text:line-break/><text:span text:style-name="T2">Widerspruch gegen meine Versorgung und Antrag auf amtsangemessene Alimentation <text:line-break/><text:line-break/></text:span>Sehr geehrte Damen und Herren,</text:p>
      <text:p text:style-name="P1">hiermit lege ich gegen die mir im Jahr 2025 gewährte sowie meine laufende und zukünftige Versorgung und gegen die Höhe gezahlter Zulagen und Sonderzahlungen im Jahr 2025</text:p>
      <text:p text:style-name="P2"><text:span text:style-name="T3">Widerspruch</text:span></text:p>
      <text:p text:style-name="P1">ein. </text:p>
      <text:p text:style-name="P3"><text:span text:style-name="T8">Das Bundesverfassungsgericht hat festgestellt, dass die vom Land Berlin gewährte Besoldung in den Jahren 2008 bis 2020 größtenteils verfassungswidrig war, Ausnahmen gibt es allein für die Besoldungsgruppen A14 bis A16 für die Jahre 2016 bis 2020.</text:span></text:p>
      <text:p text:style-name="P1">Ich vertrete die Auffassung, dass meine Besoldung auch über diesen Zeitraum hinaus nicht der verfassungsrechtlich gebotenen, amtsangemessenen Alimentierung entsprochen hat. Ich widerspreche auch ausdrücklich der Höhe der mir gewährten Sonderzahlungen sowie der Ausgestaltung (Differenzierung nach Besoldungsgruppen) und der Höhe der Familienzuschläge. Die Kopplung von Zuschlägen an ein fiktives oder tatsächliches Familieneinkommen widerspricht der Rechtsprechung des Bundesverfassungsgerichtes. Ich lege auch Widerspruch ein gegen die Streichung des bisherigen Familienzuschlages Stufe 1 (Verheiratetenzuschlag), unter anderem weil der Wegfall des Zuschlags nicht ausreichend kompensiert wird, etwa durch Erhöhung der neuen Familienzuschläge Stufe 1 und 2 (Kinderzuschlag für das 1. und 2. Kind). Außerdem sehe ich die Verletzung des Abstandsgebot zwischen den Besoldungsgruppen als gegeben an.</text:p>
      <text:p text:style-name="P1">Ich beantrage, das Verfahren zunächst auszusetzen bzw. Ruhend zu stellen und nicht zu bescheiden bis zu einer rechtskräftigen gerichtlichen Entscheidung bezüglich der Jahre nach dem Jahr 2020.</text:p>
      <text:p text:style-name="P1">Da nicht absehbar ist, wann die Entscheidung ergeht, bitte ich Sie, auf die Einrede der Verjährung zu verzichten. Bitte bestätigen Sie mir den Eingang meines Antrages schriftlich.</text:p>
      <text:p text:style-name="P1"/>
      <text:p text:style-name="P1">Mit freundlichen Grüßen</text:p>
      <text:p text:style-name="P1"/>
      <text:p text:style-name="P1"><text:line-break/>___________________________<text:line-break/>Name, Vor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inherit" svg:font-family="inherit" style:font-family-generic="roman"/>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de" fo:country="DE" style:font-name-asian="Calibri2" style:font-size-asian="10pt" style:language-asian="de" style:country-asian="DE"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Kopfzeile_20_Zchn" style:display-name="Kopfzeile Zchn" style:family="text">
      <style:text-properties style:font-name="Calibri" style:font-name-asian="Calibri2" style:font-name-complex="Times New Roman"/>
    </style:style>
    <style:style style:name="Fußzeile_20_Zchn" style:display-name="Fußzeile Zchn" style:family="text">
      <style:text-properties style:font-name="Calibri" style:font-name-asian="Calibri2" style:font-name-complex="Times New Roman"/>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chn" style:display-name="Sprechblasentext Zchn" style:family="text">
      <style:text-properties style:font-name="Tahoma" fo:font-size="8pt" style:font-size-asian="8pt" style:language-asian="en" style:country-asian="US"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0.75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3cm" fo:margin-left="0cm" fo:margin-right="0cm" fo:margin-bottom="0.402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header-left>
        <text:p text:style-name="Header"/>
      </style:header-left>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15recht1</meta:initial-creator>
    <dc:creator>Holger Dehring</dc:creator>
    <meta:editing-cycles>3</meta:editing-cycles>
    <meta:print-date>2024-11-12T12:05:00</meta:print-date>
    <meta:creation-date>2025-10-14T06:44:00</meta:creation-date>
    <dc:date>2025-11-19T17:36:34.29</dc:date>
    <meta:editing-duration>PT14M28S</meta:editing-duration>
    <meta:generator>OpenOffice/4.1.1$Win32 OpenOffice.org_project/411m6$Build-9775</meta:generator>
    <meta:document-statistic meta:table-count="0" meta:image-count="0" meta:object-count="0" meta:page-count="1" meta:paragraph-count="13" meta:word-count="262" meta:character-count="21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